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margin-top="0cm" fo:margin-bottom="0cm" fo:line-height="100%"/>
      <style:text-properties fo:font-size="13pt" style:text-underline-style="none" fo:font-weight="bold" style:font-size-asian="13pt" style:font-weight-asian="bold" style:font-size-complex="13pt" style:font-weight-complex="bold"/>
    </style:style>
    <style:style style:name="P3"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margin-top="0cm" fo:margin-bottom="0cm" fo:line-height="100%"/>
      <style:text-properties fo:font-size="13pt" style:font-size-asian="13pt" style:font-size-complex="13pt"/>
    </style:style>
    <style:style style:name="P5" style:family="paragraph" style:parent-style-name="Standard">
      <style:paragraph-properties fo:margin-top="0cm" fo:margin-bottom="0cm" fo:line-height="100%"/>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margin-top="0cm" fo:margin-bottom="0cm" fo:line-height="100%"/>
      <style:text-properties fo:font-size="14pt" style:text-underline-style="none" fo:font-weight="normal" style:font-size-asian="14pt" style:font-weight-asian="normal" style:font-size-complex="13pt" style:font-weight-complex="normal"/>
    </style:style>
    <style:style style:name="P7" style:family="paragraph" style:parent-style-name="Standard">
      <style:paragraph-properties fo:margin-top="0cm" fo:margin-bottom="0cm" fo:line-height="100%"/>
      <style:text-properties fo:color="#ff0000" fo:font-size="13pt" style:text-underline-style="none" fo:font-weight="normal" style:font-size-asian="13pt" style:font-weight-asian="normal" style:font-size-complex="13pt" style:font-weight-complex="normal"/>
    </style:style>
    <style:style style:name="P8" style:family="paragraph" style:parent-style-name="Standard">
      <style:paragraph-properties fo:margin-top="0cm" fo:margin-bottom="0cm" fo:line-height="100%"/>
      <style:text-properties fo:color="#000000" fo:font-size="13pt" style:text-underline-style="none" fo:font-weight="normal" style:font-size-asian="13pt" style:font-weight-asian="normal" style:font-size-complex="13pt" style:font-weight-complex="normal"/>
    </style:style>
    <style:style style:name="P9" style:family="paragraph" style:parent-style-name="Standard">
      <style:paragraph-properties fo:margin-top="0cm" fo:margin-bottom="0cm" fo:line-height="100%"/>
      <style:text-properties fo:font-size="13pt" style:text-underline-style="none" fo:font-weight="bold" style:font-size-asian="13pt" style:font-weight-asian="bold" style:font-size-complex="13pt" style:font-weight-complex="bold"/>
    </style:style>
    <style:style style:name="P10"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57"/><text:span text:style-name="T1">JOUR 28</text:span> ( 18/05)</text:p>
      <text:p text:style-name="P2"/>
      <text:p text:style-name="P2"/>
      <text:p text:style-name="P1"><text:span text:style-name="T2">Orthographe </text:span><text:span text:style-name="T3">: <text:s/>Dictée n°24</text:span></text:p>
      <text:p text:style-name="P3"><text:span text:style-name="T1">Exercice</text:span> : La dictée n °24 doit être dictée à l'élève. Puis, avec le stylo vert, l'élève doit se corriger.</text:p>
      <text:p text:style-name="P3"/>
      <text:p text:style-name="P3">C’était ta première mission d’espion : d’abord tu forçais la serrure. Puis, tu entrais dans l’appartement. Ensuite, tu volais le document secret pour vérifier que c’était bien celui que nous cherchions puis tu l’emballais solidement. Je t’ai appelé le lendemain.</text:p>
      <text:p text:style-name="P3"/>
      <text:p text:style-name="P3"><text:span text:style-name="T2">Calcul mental</text:span> : Ajouter 11 à un nombre entier.</text:p>
      <text:p text:style-name="P3"/>
      <text:p text:style-name="P3"><text:s text:c="15"/>25 + 11 ; 26 + 11 ; 39 + 11 ; 48 + 11 ; 77 + 11 ; 95 + 11 ; 122 + 11.</text:p>
      <text:p text:style-name="P3"/>
      <text:p text:style-name="P3"><text:span text:style-name="T2">Lexique </text:span>: </text:p>
      <text:p text:style-name="P3"><text:span text:style-name="T1">Exercice 1</text:span> : Quel mot n'est pas associé avec son contraire ? Entoure les intrus.</text:p>
      <text:p text:style-name="P3"/>
      <text:p text:style-name="P3">Organisation / désordre <text:s text:c="19"/>rare / abondant <text:s text:c="18"/>loyal / fidèle </text:p>
      <text:p text:style-name="P3"/>
      <text:p text:style-name="P3">large / étroit <text:s text:c="22"/>début / fin <text:s text:c="25"/>insalubre / sale</text:p>
      <text:p text:style-name="P6"/>
      <text:p text:style-name="P3"><text:span text:style-name="T1">Exercice 2</text:span> : Ecris le contraire des adjectifs en rajoutant des préfixes.</text:p>
      <text:p text:style-name="P3"/>
      <text:p text:style-name="P3">a) Une chaleur supportable = …...............................</text:p>
      <text:p text:style-name="P3">b) Des resssources limitées = …..............................</text:p>
      <text:p text:style-name="P3">c) Une écriture régulière = ….................................</text:p>
      <text:p text:style-name="P3">d) Une consigne compréhensible = ….................................</text:p>
      <text:p text:style-name="P3">e) Un caractère stable = …..................................</text:p>
      <text:p text:style-name="P3"/>
      <text:p text:style-name="P3"><text:span text:style-name="T2">Grammaire du verbe </text:span>:</text:p>
      <text:p text:style-name="P3"><text:span text:style-name="T1">Exercice</text:span> : Récris le texte au passé composé :</text:p>
      <text:p text:style-name="P3"/>
      <text:p text:style-name="P3">Pour construire un igloo, tu prends ton long couteau d’ivoire et tu découpes plusieurs blocs de neige gelée. Tu les disposes en cercle autour de toi. Puis tu fais une seconde rangée, puis d’autres encore. Au fur et à mesure, tu remplis les espaces entre les blocs avec de la neige fine. Enfin, tu creuses une entrée à la base de l’igloo. Tu peux alors admirer ta construction.</text:p>
      <text:p text:style-name="P3"/>
      <text:p text:style-name="P3"><text:span text:style-name="T2">Grandeurs et mesures</text:span> :</text:p>
      <text:p text:style-name="P3"><text:span text:style-name="T1">Exercice</text:span> : Convertis dans l'unité demandée.</text:p>
      <text:p text:style-name="P3"/>
      <text:p text:style-name="P3">10 m = ….... cm ; 190 dm = ….... cm ; 28 000 cm = …..... m ; 1 530 m = …......dam ; 78 500 cm = …........mm.</text:p>
      <text:p text:style-name="P3"/>
      <text:p text:style-name="P2"><text:span text:style-name="T1">Numération</text:span><text:span text:style-name="T5"> :</text:span></text:p>
      <text:p text:style-name="P3"><text:span text:style-name="T1">Exercice</text:span> : Quel est ce nombre ?</text:p>
      <text:p text:style-name="P3">« Mon nombre a 3 chiffres. Mon chiffre des centaines est 5. Mon chiffre des unités est inférieur à 2 mais ce n'est pas 0. Mon chiffre des dizaines est 9 ». Qui suis-je ?</text:p>
      <text:p text:style-name="P3"><text:soft-page-break/><text:span text:style-name="T2">Production d'écrit</text:span> :</text:p>
      <text:p text:style-name="P3"><text:span text:style-name="T1">Consigne</text:span> : Décris comment faire un bonhomme de neige à un enfant qui n'a jamais vu la neige. </text:p>
      <text:p text:style-name="P2"/>
      <text:p text:style-name="P5"/>
      <text:p text:style-name="P2"><text:s text:c="57"/><text:span text:style-name="T1">JOUR 29</text:span> (19/05)</text:p>
      <text:p text:style-name="P2"/>
      <text:p text:style-name="P1"><text:span text:style-name="T2">Orthographe </text:span><text:span text:style-name="T3">: <text:s/>Dictée n°25</text:span></text:p>
      <text:p text:style-name="P3"><text:span text:style-name="T1">Exercice</text:span> : La dictée n °25 doit être dictée à l'élève. Puis, avec le stylo vert, l'élève doit se corriger.</text:p>
      <text:p text:style-name="P3"/>
      <text:p text:style-name="P3">Autrefois, l’homme était nomade. Il vivait dans un campement ou dans une grotte et il se déplaçait souvent.</text:p>
      <text:p text:style-name="P3"/>
      <text:p text:style-name="P3"><text:span text:style-name="T2">Grammaire</text:span> :</text:p>
      <text:p text:style-name="P3"><text:span text:style-name="T1">Exercice 1 </text:span>: Constitue une phrase à l’aide de ces groupes de mots : </text:p>
      <text:p text:style-name="P3"/>
      <text:p text:style-name="P7">pour avoir des légumes – un grand jardin – cultivent – mes parents – autour de la maison</text:p>
      <text:p text:style-name="P7"/>
      <text:p text:style-name="P8"><text:span text:style-name="T1">Exercice 2</text:span> : Fonctions.</text:p>
      <text:p text:style-name="P8"/>
      <text:p text:style-name="P8">a) Dans la cour de récréation, les enfants semblaient calmes.</text:p>
      <text:p text:style-name="P3">b) Les chiens bien dressés obéissent à leur maitre.</text:p>
      <text:p text:style-name="P3">c)Vous surveillez votre alimentation chaque jour.</text:p>
      <text:p text:style-name="P3"/>
      <text:p text:style-name="P3"><text:span text:style-name="T2">Géométrie</text:span> : Exercices à faire sur une feuille blanche.</text:p>
      <text:p text:style-name="P3"/>
      <text:p text:style-name="P3"><text:span text:style-name="T1">Exercice 1</text:span> : Trace une droite (d2) parallèle à (d1) et distante de 3 cm.</text:p>
      <text:p text:style-name="P3"><text:span text:style-name="T1">Exercice 2</text:span> : Trace une droite (d5) perpendiculaire à (d6). </text:p>
      <text:p text:style-name="P3"/>
      <text:p text:style-name="P3"><text:span text:style-name="T2">Calcul mental</text:span> : Ajouter 11 à un nombre entier.</text:p>
      <text:p text:style-name="P3"/>
      <text:p text:style-name="P3"><text:s text:c="13"/>144 + 11 ; 173 + 11 ; 468 + 11 ; 731 + 11 ; 888 + 11 ; 477 + 11 ; 630 + 11.</text:p>
      <text:p text:style-name="P3"/>
      <text:p text:style-name="P4"/>
      <text:p text:style-name="P3"><text:span text:style-name="T2">Littérature</text:span> : Lecture de « <text:span text:style-name="T4">l'Oeil du loup</text:span> » <text:tab/>Chapitre 4 </text:p>
      <text:p text:style-name="P3"/>
      <text:p text:style-name="P3"><text:span text:style-name="T2">Numération</text:span> :</text:p>
      <text:p text:style-name="P3"><text:span text:style-name="T1">Exercice</text:span> : Quel est ce nombre ?</text:p>
      <text:p text:style-name="P3">« Mon nombre est composé de 3 chiffres. Mon chiffre des unités est 8. Mon chiffre des centaines est compris entre 6 et 8. Mon chiffre des dizaines est le double de 2 ». </text:p>
      <text:p text:style-name="P3">Qui suis-je ?</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9T13:41:44.14</meta:creation-date>
    <dc:date>2020-05-10T13:43:32.69</dc:date>
    <meta:editing-duration>PT46M43S</meta:editing-duration>
    <meta:editing-cycles>3</meta:editing-cycles>
    <meta:generator>OpenOffice/4.1.3$Win32 OpenOffice.org_project/413m1$Build-9783</meta:generator>
    <meta:document-statistic meta:table-count="0" meta:image-count="0" meta:object-count="0" meta:page-count="2" meta:paragraph-count="48" meta:word-count="602" meta:character-count="3453"/>
  </office:meta>
</office:document-meta>
</file>