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 MS" svg:font-family="'Trebuchet MS', 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02cm solid #000000"/>
    </style:style>
    <style:style style:name="P1" style:family="paragraph" style:parent-style-name="Table_20_Contents">
      <style:text-properties fo:color="#ff0000"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fo:color="#000000" fo:font-size="14pt" style:text-underline-style="none" fo:font-weight="normal" style:font-size-asian="14pt" style:font-weight-asian="normal" style:font-size-complex="13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cm" fo:margin-bottom="0cm" fo:line-height="10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variant="normal" fo:text-transform="none" fo:color="#000000" style:font-name="Trebuchet MS" fo:font-size="10.5pt" fo:letter-spacing="normal" fo:font-style="normal" style:font-size-asian="13pt" style:font-size-complex="13pt"/>
    </style:style>
    <style:style style:name="T10" style:family="text">
      <style:text-properties fo:color="#000000"/>
    </style:style>
    <style:style style:name="T11" style:family="text">
      <style:text-properties fo:color="#000000" fo:font-size="14pt" style:text-underline-style="none" fo:font-weight="normal" style:font-size-asian="14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7"/><text:span text:style-name="T1">JOUR 34</text:span> (02/06)</text:p>
      <text:p text:style-name="P3"/>
      <text:p text:style-name="P3"><text:span text:style-name="T1">Calcul mental</text:span> <text:span text:style-name="T3">: Enlever des dizaines à un nombre.</text:span></text:p>
      <text:p text:style-name="P4"/>
      <text:p text:style-name="P4">30 – 20 ; 50 – 30 ; 80 – 60 ; 100 – 40 ; 130 – 20 ; 160 – 60 ; 170 – 40 ; 200 – 90.</text:p>
      <text:p text:style-name="P4"/>
      <text:p text:style-name="P2"><text:span text:style-name="T2">Orthographe </text:span><text:span text:style-name="T4">: <text:s/>Dictée n°26</text:span></text:p>
      <text:p text:style-name="P4"><text:span text:style-name="T1">Exercice</text:span> : La dictée n °26 doit être dictée à l'élève. Puis, avec le stylo vert, l'élève doit se corriger.</text:p>
      <text:p text:style-name="P4">L’écureuil a mordu le doigt du petit garçon qui voulait le saisir. Celui-ci avait la main pleine de sang et criait. Il est parti dans sa chambre pour se soigner.</text:p>
      <text:p text:style-name="P4"/>
      <text:p text:style-name="P4"><text:span text:style-name="T2">Résolution de problème</text:span> :</text:p>
      <text:p text:style-name="P4"><text:span text:style-name="T1">Problème 1</text:span> : « Pour acheter un réfrigérateur d'une valeur de 648 euros, il est possible de le payer en 4 mensualités (en 4 fois) ».</text:p>
      <text:p text:style-name="P4">Quel est le montant de chaque mensualité ?</text:p>
      <text:p text:style-name="P4"/>
      <text:p text:style-name="P4"><text:span text:style-name="T1">Problème 2</text:span> : « Quatre frères et sœurs se partagent équitablement un héritage d'une valeur de 150 184 euros ».</text:p>
      <text:p text:style-name="P4">Quelle est la part de chacun ?</text:p>
      <text:p text:style-name="P4"/>
      <text:p text:style-name="P4"><text:span text:style-name="T2">Production d'écrits</text:span> : </text:p>
      <text:p text:style-name="P8"><text:span text:style-name="T1">Consigne </text:span>: Imagine un animal fantastique. Décris-le et dis ce qu'il peut faire d'extraordinaire.</text:p>
      <text:p text:style-name="P8"/>
      <text:p text:style-name="P8"><text:span text:style-name="T2">Numération</text:span> :</text:p>
      <text:p text:style-name="P8"><text:span text:style-name="T1">Exercice</text:span> 1: <text:s/>Dictée de nombres. (Les nombres suivants doivent être dictés à l'élève).</text:p>
      <text:p text:style-name="P8"/>
      <text:p text:style-name="P8">320 000 ; 190 840 ; 363 003 ; 395 899 ; 471 102 ; 550 550 ; 800 600 ; 769 425 ; 1 163 200.</text:p>
      <text:p text:style-name="P8"/>
      <text:p text:style-name="P8"><text:span text:style-name="T1">Exercice 2</text:span> : Encadre les nombres suivants à l'unité de mille près.</text:p>
      <text:p text:style-name="P8"/>
      <text:p text:style-name="P8">a) ….................... &lt; 126 458&lt; <text:s/>….......................</text:p>
      <text:p text:style-name="P8">b) ….................... &lt; 513 109 &lt; ….......................</text:p>
      <text:p text:style-name="P8">c) ….................... &lt; 862 005 &lt; ….......................</text:p>
      <text:p text:style-name="P8">d) ….................... &lt; 478 627 &lt; ….......................</text:p>
      <text:p text:style-name="P8"/>
      <text:p text:style-name="P8"><text:span text:style-name="T2">Histoire</text:span> : Petites vidéos sur deux reines de France qui ont été importantes.</text:p>
      <text:p text:style-name="P8"/>
      <text:p text:style-name="P8"><text:a xlink:type="simple" xlink:href="https://www.youtube.com/watch?v=HE5djObpcIQ" text:style-name="Internet_20_link" text:visited-style-name="Visited_20_Internet_20_Link">https://www.youtube.com/watch?v=HE5djObpcIQ</text:a> </text:p>
      <text:p text:style-name="P8"/>
      <text:p text:style-name="P8"><text:a xlink:type="simple" xlink:href="https://www.youtube.com/watch?v=n6dviONomzQ" text:style-name="Internet_20_link" text:visited-style-name="Visited_20_Internet_20_Link">https://www.youtube.com/watch?v=n6dviONomzQ</text:a> 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 text:c="61"/><text:span text:style-name="T1">JOUR 35</text:span> (04/06)</text:p>
      <text:p text:style-name="P3"/>
      <text:p text:style-name="P2"><text:span text:style-name="T2">Orthographe </text:span><text:span text:style-name="T4">: <text:s/>Dictée n°26</text:span></text:p>
      <text:p text:style-name="P4"><text:span text:style-name="T1">Exercice</text:span> : La dictée n °26 doit être dictée à l'élève. Puis, avec le stylo vert, l'élève doit se corriger.</text:p>
      <text:p text:style-name="P4"/>
      <text:p text:style-name="P4">L’écureuil se sauvait et se cachait dans un coin de la chambre. Avec les portes ouvertes, il se précipitait dehors rapidement dès qu’il le pouvait.</text:p>
      <text:p text:style-name="P5"/>
      <text:p text:style-name="P4"><text:span text:style-name="T2">Calcul mental</text:span><text:span text:style-name="T5"> </text:span>: Enlever des dizaines à un nombre.</text:p>
      <text:p text:style-name="P4"/>
      <text:p text:style-name="P4">250 – 40 ; 300 – 70 ; 210 – 50 ; 450 – 80 ; 760 – 90 ; 520 – 30 : 840 – 20 – 940 – 70 . </text:p>
      <text:p text:style-name="P4"/>
      <text:p text:style-name="P4"><text:span text:style-name="T2">Grammaire</text:span> :</text:p>
      <text:p text:style-name="P4"><text:span text:style-name="T1">Exercice</text:span> 1: Recopie les groupes nominaux, souligne le nom principal et écris A sous les adjectifs et CN sous les compléments du nom : </text:p>
      <text:p text:style-name="P4"/>
      <text:p text:style-name="P4">un nageur expérimenté – les poèmes des élèves – des poissons carnivores – son bateau à voiles – les écoles de la ville – un prix affiché – les planètes lointaines – cette cigogne d’Alsace – une lampe de poche.</text:p>
      <text:p text:style-name="P4"/>
      <text:p text:style-name="P4"><text:span text:style-name="T1">Exercice 2</text:span> : Récris les phrases suivantes en changeant « le nombre » des sujets ; fais les accords nécessaires : </text:p>
      <text:p text:style-name="P4">Le nouveau cuisinier vient d’arriver. Les ours blancs jouent dans la piscine du zoo. Ce grand chien tire un traîneau. Le jardinier ratisse les allées.</text:p>
      <text:p text:style-name="P4"/>
      <text:p text:style-name="P4"><text:span text:style-name="T2">Calculs</text:span> :</text:p>
      <text:p text:style-name="P4"><text:span text:style-name="T1">Exercice</text:span> : Pose et effectue les divisions suivantes.</text:p>
      <text:p text:style-name="P4">a) 3 964 / 52 = </text:p>
      <text:p text:style-name="P4">b) 9 433 / 77 = </text:p>
      <text:p text:style-name="P4">c) 4 721 / 49 = </text:p>
      <text:p text:style-name="P4">d) 12 854 / 89 =</text:p>
      <text:p text:style-name="P4"/>
      <text:p text:style-name="P4"><text:span text:style-name="T2">Sciences</text:span> : Petites vidéos sur les énergies renouvelables et non renouvelables.</text:p>
      <text:p text:style-name="P4"><text:a xlink:type="simple" xlink:href="https://www.youtube.com/watch?v=7HcS6pPo9aQ" text:style-name="Internet_20_link" text:visited-style-name="Visited_20_Internet_20_Link"/></text:p>
      <text:p text:style-name="P4"><text:a xlink:type="simple" xlink:href="https://www.youtube.com/watch?v=7HcS6pPo9aQ" text:style-name="Internet_20_link" text:visited-style-name="Visited_20_Internet_20_Link">https://www.youtube.com/watch?v=7HcS6pPo9aQ</text:a> </text:p>
      <text:p text:style-name="P4"/>
      <text:p text:style-name="P4"><text:a xlink:type="simple" xlink:href="https://www.youtube.com/watch?v=opennvORwKU" text:style-name="Internet_20_link" text:visited-style-name="Visited_20_Internet_20_Link">https://www.youtube.com/watch?v=opennvORwKU</text:a> </text:p>
      <text:p text:style-name="P4"/>
      <text:p text:style-name="P4"><text:span text:style-name="T2">Grammaire du verbe</text:span> :</text:p>
      <text:p text:style-name="P4"><text:span text:style-name="T1">Exercice</text:span> : Conjugue les verbes suivants au présent, au passé composé et à l'imparfait, à toutes les personnes :</text:p>
      <text:p text:style-name="P4"/>
      <text:p text:style-name="P4"><text:s text:c="20"/><text:span text:style-name="T6">avoir ; vouloir ; dire</text:span></text:p>
      <text:p text:style-name="P4"/>
      <text:p text:style-name="P4"/>
      <text:p text:style-name="P4"/>
      <text:p text:style-name="P3"><text:s text:c="59"/><text:span text:style-name="T1">JOUR 36</text:span> (05/06)</text:p>
      <text:p text:style-name="P3"><text:soft-page-break/></text:p>
      <text:p text:style-name="P2"><text:span text:style-name="T2">Orthographe </text:span><text:span text:style-name="T4">: <text:s/>Dictée n°26</text:span></text:p>
      <text:p text:style-name="P4"><text:span text:style-name="T1">Exercice</text:span> : La dictée n °26 doit être dictée à l'élève. Puis, avec le stylo vert, l'élève doit se corriger.</text:p>
      <text:p text:style-name="P4"><text:span text:style-name="T10">Sophie passait sa main dans la cage : l’écureuil effrayé se sauvait dans un coin. Elle allongeait la main pour le saisir : au moment où elle allait le prendre, il lui a mordu le doigt. Sophie criait et retirait rapidement sa main pleine de sang. Avec la porte ouverte, l’écureuil se précipitait hors de sa cage et courait dans la chambre.</text:span></text:p>
      <text:p text:style-name="P7"/>
      <text:p text:style-name="P8"><text:span text:style-name="T2">Calcul mental</text:span> : </text:p>
      <text:p text:style-name="P10"><text:span text:style-name="T7">Exercice</text:span><text:span text:style-name="T8"> : Revoir les tables de multiplication.</text:span></text:p>
      <text:p text:style-name="P6"/>
      <text:p text:style-name="P10"><text:span text:style-name="T9">www.logicieleducatif.fr/indexcm1.php</text:span><text:span text:style-name="T8"> </text:span></text:p>
      <text:p text:style-name="P8"><text:a xlink:type="simple" xlink:href="https://calculatice.ac-lille.fr/spip.php?rubrique2" text:style-name="Internet_20_link" text:visited-style-name="Visited_20_Internet_20_Link">https://calculatice.ac-lille.fr/spip.php?rubrique2</text:a> </text:p>
      <text:p text:style-name="P8"/>
      <text:p text:style-name="P8"><text:span text:style-name="T2">Grammaire du verbe</text:span> : <text:span text:style-name="T5">Le futur</text:span></text:p>
      <text:p text:style-name="P9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">On utilise le futur pour parler d'événements qui ne se sont pas encore passés (demain, dans trois jours...)</text:p>
          </table:table-cell>
        </table:table-row>
      </table:table>
      <text:p text:style-name="P8"/>
      <text:p text:style-name="P8"><text:span text:style-name="T1">Exercice</text:span> : Dans le texte suivant, écris sur ton cahier les verbes qui sont au futur puis écris à côté leur infinitif (Tu peux t'aider de la leçon qui se trouve dans le lutin) :</text:p>
      <text:p text:style-name="P8"/>
      <text:p text:style-name="P8">L’année prochaine, nous serons au CM2. Dès la rentrée, la maitresse nous donnera de nouveaux cahiers. Nous continuerons à apprendre l’anglais. Nous ferons des divisions plus compliquées. Les problèmes deviendront plus difficiles. </text:p>
      <text:p text:style-name="P8"/>
      <text:p text:style-name="P8"><text:span text:style-name="T2">Grandeurs et Mesures</text:span> :</text:p>
      <text:p text:style-name="P8"><text:span text:style-name="T1">Exercice</text:span> : Quelle est la durée écoulée entre :</text:p>
      <text:p text:style-name="P8"/>
      <text:p text:style-name="P8">a) 5h20 et 6h00 = ?</text:p>
      <text:p text:style-name="P8">b) 13h45 et 14h00 = ?</text:p>
      <text:p text:style-name="P8">c) 10h12 et 10h50 = ?</text:p>
      <text:p text:style-name="P8">d) 13h25 et 14h15 = ?</text:p>
      <text:p text:style-name="P8">e) 7h35 et 9h10 = ?</text:p>
      <text:p text:style-name="P8">f) 17h20 et 19h07 = ?</text:p>
      <text:p text:style-name="P8"/>
      <text:p text:style-name="P8"><text:span text:style-name="T2">Résolution de problème </text:span>: </text:p>
      <text:p text:style-name="P8"><text:span text:style-name="T1">Problème 1</text:span> : « Une maman prépare chaque jour pour son enfant de 2 ans un biberon de</text:p>
      <text:p text:style-name="P8">280 mL et un biberon de 22 cL ».</text:p>
      <text:p text:style-name="P8">Quelle quantité de lait, en mL, l'enfant boit-il par jour ?</text:p>
      <text:p text:style-name="P8"/>
      <text:p text:style-name="P8"><text:span text:style-name="T1">Problème 2</text:span> : « Valérie part de la gare de Paris-Montparnasse à 9h15 et arrive à la gare de Bordeaux-Saint Jean à 12h18 ».</text:p>
      <text:p text:style-name="P8">Quelle est la durée de son voyage ?</text:p>
      <text:p text:style-name="P8"/>
      <text:p text:style-name="P8"><text:span text:style-name="T2">Anglais</text:span><text:span text:style-name="T1"> </text:span>: Revoir les nombres jusqu'à 50.</text:p>
      <text:p text:style-name="P13"><text:a xlink:type="simple" xlink:href="https://www.youtube.com/watch?v=-BJmSCnYF8g" text:style-name="Internet_20_link" text:visited-style-name="Visited_20_Internet_20_Link">https://www.youtube.com/watch?v=-BJmSCnYF8g</text:a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 MS" svg:font-family="'Trebuchet MS', 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12:41:57.83</meta:creation-date>
    <dc:date>2020-06-01T16:53:35.11</dc:date>
    <meta:editing-duration>PT9M44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3" meta:paragraph-count="75" meta:word-count="878" meta:character-count="5051"/>
  </office:meta>
</office:document-meta>
</file>